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21</text:p>
          </table:table-cell>
          <table:table-cell table:number-columns-repeated="4" table:style-name="ce10"/>
          <table:table-cell office:value-type="string" table:style-name="ce12">
            <text:p>1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8" table:style-name="ce17">
            <text:p>10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501:960</text:p>
          </table:table-cell>
          <table:covered-table-cell/>
          <table:table-cell office:value-type="float" office:value="9917.5" table:style-name="ce20">
            <text:p>9917,5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101:988</text:p>
          </table:table-cell>
          <table:covered-table-cell/>
          <table:table-cell office:value-type="float" office:value="417015.34" table:style-name="ce20">
            <text:p>417015,3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5:5117</text:p>
          </table:table-cell>
          <table:covered-table-cell/>
          <table:table-cell office:value-type="float" office:value="890456.49" table:style-name="ce20">
            <text:p>890456,4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040001:949</text:p>
          </table:table-cell>
          <table:covered-table-cell/>
          <table:table-cell office:value-type="float" office:value="101151.4" table:style-name="ce20">
            <text:p>101151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320001:896</text:p>
          </table:table-cell>
          <table:covered-table-cell/>
          <table:table-cell office:value-type="float" office:value="516596.01" table:style-name="ce20">
            <text:p>516596,0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50233:384</text:p>
          </table:table-cell>
          <table:covered-table-cell/>
          <table:table-cell office:value-type="float" office:value="58083.37" table:style-name="ce20">
            <text:p>58083,3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60101:1817</text:p>
          </table:table-cell>
          <table:covered-table-cell/>
          <table:table-cell office:value-type="float" office:value="4655.1899999999996" table:style-name="ce20">
            <text:p>4655,1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1:030102:3265</text:p>
          </table:table-cell>
          <table:covered-table-cell/>
          <table:table-cell office:value-type="float" office:value="820742.25" table:style-name="ce20">
            <text:p>820742,2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2:000000:636</text:p>
          </table:table-cell>
          <table:covered-table-cell/>
          <table:table-cell office:value-type="float" office:value="1180345.06" table:style-name="ce20">
            <text:p>1180345,0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3:130004:885</text:p>
          </table:table-cell>
          <table:covered-table-cell/>
          <table:table-cell office:value-type="float" office:value="3034263.21" table:style-name="ce20">
            <text:p>3034263,2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10201:2529</text:p>
          </table:table-cell>
          <table:covered-table-cell/>
          <table:table-cell office:value-type="float" office:value="2041046.39" table:style-name="ce20">
            <text:p>2041046,3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5:010201:2530</text:p>
          </table:table-cell>
          <table:covered-table-cell/>
          <table:table-cell office:value-type="float" office:value="216572.08" table:style-name="ce20">
            <text:p>216572,0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5:010201:2531</text:p>
          </table:table-cell>
          <table:covered-table-cell/>
          <table:table-cell office:value-type="float" office:value="203897.38" table:style-name="ce20">
            <text:p>203897,3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5:040301:387</text:p>
          </table:table-cell>
          <table:covered-table-cell/>
          <table:table-cell office:value-type="float" office:value="192875.9" table:style-name="ce20">
            <text:p>192875,9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6:020315:238</text:p>
          </table:table-cell>
          <table:covered-table-cell/>
          <table:table-cell office:value-type="float" office:value="304213.21999999997" table:style-name="ce20">
            <text:p>304213,2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0:010201:997</text:p>
          </table:table-cell>
          <table:covered-table-cell/>
          <table:table-cell office:value-type="float" office:value="123788.55" table:style-name="ce20">
            <text:p>123788,5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1:030018:578</text:p>
          </table:table-cell>
          <table:covered-table-cell/>
          <table:table-cell office:value-type="float" office:value="648766.94999999995" table:style-name="ce20">
            <text:p>648766,9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8:010712:1412</text:p>
          </table:table-cell>
          <table:covered-table-cell/>
          <table:table-cell office:value-type="float" office:value="34424.18" table:style-name="ce20">
            <text:p>34424,1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9:040215:380</text:p>
          </table:table-cell>
          <table:covered-table-cell/>
          <table:table-cell office:value-type="float" office:value="446466.25" table:style-name="ce20">
            <text:p>446466,2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9:040215:381</text:p>
          </table:table-cell>
          <table:covered-table-cell/>
          <table:table-cell office:value-type="float" office:value="443874.28" table:style-name="ce20">
            <text:p>443874,2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20002:1791</text:p>
          </table:table-cell>
          <table:covered-table-cell/>
          <table:table-cell office:value-type="float" office:value="49736.42" table:style-name="ce20">
            <text:p>49736,4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20004:5214</text:p>
          </table:table-cell>
          <table:covered-table-cell/>
          <table:table-cell office:value-type="float" office:value="514479.4" table:style-name="ce20">
            <text:p>514479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30803:1526</text:p>
          </table:table-cell>
          <table:covered-table-cell/>
          <table:table-cell office:value-type="float" office:value="426651.78" table:style-name="ce20">
            <text:p>426651,7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10506:350</text:p>
          </table:table-cell>
          <table:covered-table-cell/>
          <table:table-cell office:value-type="float" office:value="417204.69" table:style-name="ce20">
            <text:p>417204,6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20505:443</text:p>
          </table:table-cell>
          <table:covered-table-cell/>
          <table:table-cell office:value-type="float" office:value="9871.7999999999993" table:style-name="ce20">
            <text:p>9871,8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21607:504</text:p>
          </table:table-cell>
          <table:covered-table-cell/>
          <table:table-cell office:value-type="float" office:value="1208454.58" table:style-name="ce20">
            <text:p>1208454,5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1:11616</text:p>
          </table:table-cell>
          <table:covered-table-cell/>
          <table:table-cell office:value-type="float" office:value="2849806.54" table:style-name="ce20">
            <text:p>2849806,5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1:11617</text:p>
          </table:table-cell>
          <table:covered-table-cell/>
          <table:table-cell office:value-type="float" office:value="1381368.66" table:style-name="ce20">
            <text:p>1381368,6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11073</text:p>
          </table:table-cell>
          <table:covered-table-cell/>
          <table:table-cell office:value-type="float" office:value="3305085.18" table:style-name="ce20">
            <text:p>3305085,1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2301:580</text:p>
          </table:table-cell>
          <table:covered-table-cell/>
          <table:table-cell office:value-type="float" office:value="1157681.0900000001" table:style-name="ce20">
            <text:p>1157681,0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2801:4143</text:p>
          </table:table-cell>
          <table:covered-table-cell/>
          <table:table-cell office:value-type="float" office:value="892932.49" table:style-name="ce20">
            <text:p>892932,4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4701:749</text:p>
          </table:table-cell>
          <table:covered-table-cell/>
          <table:table-cell office:value-type="float" office:value="1844137.66" table:style-name="ce20">
            <text:p>1844137,6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50502:926</text:p>
          </table:table-cell>
          <table:covered-table-cell/>
          <table:table-cell office:value-type="float" office:value="45253.1" table:style-name="ce20">
            <text:p>45253,1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5:000000:777</text:p>
          </table:table-cell>
          <table:covered-table-cell/>
          <table:table-cell office:value-type="float" office:value="1555031.65" table:style-name="ce20">
            <text:p>1555031,6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6:250002:636</text:p>
          </table:table-cell>
          <table:covered-table-cell/>
          <table:table-cell office:value-type="float" office:value="1177645.94" table:style-name="ce20">
            <text:p>1177645,9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7:090107:893</text:p>
          </table:table-cell>
          <table:covered-table-cell/>
          <table:table-cell office:value-type="float" office:value="73900.41" table:style-name="ce20">
            <text:p>73900,4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7:090119:599</text:p>
          </table:table-cell>
          <table:covered-table-cell/>
          <table:table-cell office:value-type="float" office:value="35134.949999999997" table:style-name="ce20">
            <text:p>35134,9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1:030412:111</text:p>
          </table:table-cell>
          <table:covered-table-cell/>
          <table:table-cell office:value-type="float" office:value="744376.09" table:style-name="ce20">
            <text:p>744376,0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4:140007:587</text:p>
          </table:table-cell>
          <table:covered-table-cell/>
          <table:table-cell office:value-type="float" office:value="1068281.28" table:style-name="ce20">
            <text:p>1068281,2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6:000000:559</text:p>
          </table:table-cell>
          <table:covered-table-cell/>
          <table:table-cell office:value-type="float" office:value="51352174.950000003" table:style-name="ce20">
            <text:p>51352174,9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6:000000:560</text:p>
          </table:table-cell>
          <table:covered-table-cell/>
          <table:table-cell office:value-type="float" office:value="18449362.280000001" table:style-name="ce20">
            <text:p>18449362,2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6:020301:478</text:p>
          </table:table-cell>
          <table:covered-table-cell/>
          <table:table-cell office:value-type="float" office:value="333697.53999999998" table:style-name="ce20">
            <text:p>333697,5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190127:667</text:p>
          </table:table-cell>
          <table:covered-table-cell/>
          <table:table-cell office:value-type="float" office:value="441717.59" table:style-name="ce20">
            <text:p>441717,5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1:110238:255</text:p>
          </table:table-cell>
          <table:covered-table-cell/>
          <table:table-cell office:value-type="float" office:value="11082.97" table:style-name="ce20">
            <text:p>11082,9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2:050006:367</text:p>
          </table:table-cell>
          <table:covered-table-cell/>
          <table:table-cell office:value-type="float" office:value="377158.39" table:style-name="ce20">
            <text:p>377158,3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7:070101:847</text:p>
          </table:table-cell>
          <table:covered-table-cell/>
          <table:table-cell office:value-type="float" office:value="227434.93" table:style-name="ce20">
            <text:p>227434,9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0:230101:716</text:p>
          </table:table-cell>
          <table:covered-table-cell/>
          <table:table-cell office:value-type="float" office:value="321886.75" table:style-name="ce20">
            <text:p>321886,7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0:230101:717</text:p>
          </table:table-cell>
          <table:covered-table-cell/>
          <table:table-cell office:value-type="float" office:value="1119810.94" table:style-name="ce20">
            <text:p>1119810,9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0:230101:718</text:p>
          </table:table-cell>
          <table:covered-table-cell/>
          <table:table-cell office:value-type="float" office:value="615002.43000000005" table:style-name="ce20">
            <text:p>615002,4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00000:1934</text:p>
          </table:table-cell>
          <table:covered-table-cell/>
          <table:table-cell office:value-type="float" office:value="391884.17" table:style-name="ce20">
            <text:p>391884,1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21005:705</text:p>
          </table:table-cell>
          <table:covered-table-cell/>
          <table:table-cell office:value-type="float" office:value="1446515.74" table:style-name="ce20">
            <text:p>1446515,7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21010:105</text:p>
          </table:table-cell>
          <table:covered-table-cell/>
          <table:table-cell office:value-type="float" office:value="3321470.7" table:style-name="ce20">
            <text:p>3321470,7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21026:645</text:p>
          </table:table-cell>
          <table:covered-table-cell/>
          <table:table-cell office:value-type="float" office:value="107144.97" table:style-name="ce20">
            <text:p>107144,9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21101:579</text:p>
          </table:table-cell>
          <table:covered-table-cell/>
          <table:table-cell office:value-type="float" office:value="30222.560000000001" table:style-name="ce20">
            <text:p>30222,5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40901:618</text:p>
          </table:table-cell>
          <table:covered-table-cell/>
          <table:table-cell office:value-type="float" office:value="2879334.35" table:style-name="ce20">
            <text:p>2879334,3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40901:619</text:p>
          </table:table-cell>
          <table:covered-table-cell/>
          <table:table-cell office:value-type="float" office:value="2519018.19" table:style-name="ce20">
            <text:p>2519018,1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42021:101</text:p>
          </table:table-cell>
          <table:covered-table-cell/>
          <table:table-cell office:value-type="float" office:value="1341982.77" table:style-name="ce20">
            <text:p>1341982,7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42104:899</text:p>
          </table:table-cell>
          <table:covered-table-cell/>
          <table:table-cell office:value-type="float" office:value="282922.28999999998" table:style-name="ce20">
            <text:p>282922,2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42104:903</text:p>
          </table:table-cell>
          <table:covered-table-cell/>
          <table:table-cell office:value-type="float" office:value="270241.28000000003" table:style-name="ce20">
            <text:p>270241,2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0405:375</text:p>
          </table:table-cell>
          <table:covered-table-cell/>
          <table:table-cell office:value-type="float" office:value="14725.09" table:style-name="ce20">
            <text:p>14725,0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50601:12662</text:p>
          </table:table-cell>
          <table:covered-table-cell/>
          <table:table-cell office:value-type="float" office:value="1067053.26" table:style-name="ce20">
            <text:p>1067053,2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50601:12663</text:p>
          </table:table-cell>
          <table:covered-table-cell/>
          <table:table-cell office:value-type="float" office:value="1405344.35" table:style-name="ce20">
            <text:p>1405344,3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51401:1125</text:p>
          </table:table-cell>
          <table:covered-table-cell/>
          <table:table-cell office:value-type="float" office:value="429257.88" table:style-name="ce20">
            <text:p>429257,8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51630:422</text:p>
          </table:table-cell>
          <table:covered-table-cell/>
          <table:table-cell office:value-type="float" office:value="86295.72" table:style-name="ce20">
            <text:p>86295,7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53801:817</text:p>
          </table:table-cell>
          <table:covered-table-cell/>
          <table:table-cell office:value-type="float" office:value="471746.54" table:style-name="ce20">
            <text:p>471746,5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2:020101:1027</text:p>
          </table:table-cell>
          <table:covered-table-cell/>
          <table:table-cell office:value-type="float" office:value="231464.43" table:style-name="ce20">
            <text:p>231464,4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2:020306:1847</text:p>
          </table:table-cell>
          <table:covered-table-cell/>
          <table:table-cell office:value-type="float" office:value="148379.06" table:style-name="ce20">
            <text:p>148379,0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2:020703:438</text:p>
          </table:table-cell>
          <table:covered-table-cell/>
          <table:table-cell office:value-type="float" office:value="861123.73" table:style-name="ce20">
            <text:p>861123,7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2:020713:374</text:p>
          </table:table-cell>
          <table:covered-table-cell/>
          <table:table-cell office:value-type="float" office:value="879911.88" table:style-name="ce20">
            <text:p>879911,8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2:021411:412</text:p>
          </table:table-cell>
          <table:covered-table-cell/>
          <table:table-cell office:value-type="float" office:value="267980.64" table:style-name="ce20">
            <text:p>267980,6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2:021411:413</text:p>
          </table:table-cell>
          <table:covered-table-cell/>
          <table:table-cell office:value-type="float" office:value="267476.90999999997" table:style-name="ce20">
            <text:p>267476,9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00000:8113</text:p>
          </table:table-cell>
          <table:covered-table-cell/>
          <table:table-cell office:value-type="float" office:value="204482.75" table:style-name="ce20">
            <text:p>204482,7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00000:8114</text:p>
          </table:table-cell>
          <table:covered-table-cell/>
          <table:table-cell office:value-type="float" office:value="164626.44" table:style-name="ce20">
            <text:p>164626,4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00000:8115</text:p>
          </table:table-cell>
          <table:covered-table-cell/>
          <table:table-cell office:value-type="float" office:value="850545.78" table:style-name="ce20">
            <text:p>850545,7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00000:8116</text:p>
          </table:table-cell>
          <table:covered-table-cell/>
          <table:table-cell office:value-type="float" office:value="23404.73" table:style-name="ce20">
            <text:p>23404,7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10401:9965</text:p>
          </table:table-cell>
          <table:covered-table-cell/>
          <table:table-cell office:value-type="float" office:value="258910.38" table:style-name="ce20">
            <text:p>258910,3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10416:8431</text:p>
          </table:table-cell>
          <table:covered-table-cell/>
          <table:table-cell office:value-type="float" office:value="422060.31" table:style-name="ce20">
            <text:p>422060,3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20308:1327</text:p>
          </table:table-cell>
          <table:covered-table-cell/>
          <table:table-cell office:value-type="float" office:value="1322114.1399999999" table:style-name="ce20">
            <text:p>1322114,1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20308:1338</text:p>
          </table:table-cell>
          <table:covered-table-cell/>
          <table:table-cell office:value-type="float" office:value="1329418.6399999999" table:style-name="ce20">
            <text:p>1329418,6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20311:1448</text:p>
          </table:table-cell>
          <table:covered-table-cell/>
          <table:table-cell office:value-type="float" office:value="58291.97" table:style-name="ce20">
            <text:p>58291,9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20444:724</text:p>
          </table:table-cell>
          <table:covered-table-cell/>
          <table:table-cell office:value-type="float" office:value="5094947.1399999997" table:style-name="ce20">
            <text:p>5094947,1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20521:932</text:p>
          </table:table-cell>
          <table:covered-table-cell/>
          <table:table-cell office:value-type="float" office:value="1038837.42" table:style-name="ce20">
            <text:p>1038837,4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20608:1717</text:p>
          </table:table-cell>
          <table:covered-table-cell/>
          <table:table-cell office:value-type="float" office:value="95063.73" table:style-name="ce20">
            <text:p>95063,7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20612:1297</text:p>
          </table:table-cell>
          <table:covered-table-cell/>
          <table:table-cell office:value-type="float" office:value="25470.63" table:style-name="ce20">
            <text:p>25470,6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20612:1298</text:p>
          </table:table-cell>
          <table:covered-table-cell/>
          <table:table-cell office:value-type="float" office:value="80953.039999999994" table:style-name="ce20">
            <text:p>80953,0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30410:5012</text:p>
          </table:table-cell>
          <table:covered-table-cell/>
          <table:table-cell office:value-type="float" office:value="3771820.14" table:style-name="ce20">
            <text:p>3771820,1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30416:6192</text:p>
          </table:table-cell>
          <table:covered-table-cell/>
          <table:table-cell office:value-type="float" office:value="129207.79" table:style-name="ce20">
            <text:p>129207,7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30428:2214</text:p>
          </table:table-cell>
          <table:covered-table-cell/>
          <table:table-cell office:value-type="float" office:value="6606564.4299999997" table:style-name="ce20">
            <text:p>6606564,4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30428:2215</text:p>
          </table:table-cell>
          <table:covered-table-cell/>
          <table:table-cell office:value-type="float" office:value="6606564.4299999997" table:style-name="ce20">
            <text:p>6606564,4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30428:2216</text:p>
          </table:table-cell>
          <table:covered-table-cell/>
          <table:table-cell office:value-type="float" office:value="3456283.83" table:style-name="ce20">
            <text:p>3456283,8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30428:2217</text:p>
          </table:table-cell>
          <table:covered-table-cell/>
          <table:table-cell office:value-type="float" office:value="3456283.83" table:style-name="ce20">
            <text:p>3456283,8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30428:2218</text:p>
          </table:table-cell>
          <table:covered-table-cell/>
          <table:table-cell office:value-type="float" office:value="5049960.5" table:style-name="ce20">
            <text:p>5049960,5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30501:505</text:p>
          </table:table-cell>
          <table:covered-table-cell/>
          <table:table-cell office:value-type="float" office:value="963031.4" table:style-name="ce20">
            <text:p>963031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505:2050</text:p>
          </table:table-cell>
          <table:covered-table-cell/>
          <table:table-cell office:value-type="float" office:value="2179864.8199999998" table:style-name="ce20">
            <text:p>2179864,8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30505:2063</text:p>
          </table:table-cell>
          <table:covered-table-cell/>
          <table:table-cell office:value-type="float" office:value="3319019.98" table:style-name="ce20">
            <text:p>3319019,9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30505:2065</text:p>
          </table:table-cell>
          <table:covered-table-cell/>
          <table:table-cell office:value-type="float" office:value="2925237.95" table:style-name="ce20">
            <text:p>2925237,9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30505:2246</text:p>
          </table:table-cell>
          <table:covered-table-cell/>
          <table:table-cell office:value-type="float" office:value="2172833" table:style-name="ce20">
            <text:p>2172833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30505:2256</text:p>
          </table:table-cell>
          <table:covered-table-cell/>
          <table:table-cell office:value-type="float" office:value="4297506.22" table:style-name="ce20">
            <text:p>4297506,2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30505:2268</text:p>
          </table:table-cell>
          <table:covered-table-cell/>
          <table:table-cell office:value-type="float" office:value="2130648.7400000002" table:style-name="ce20">
            <text:p>2130648,7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30505:2270</text:p>
          </table:table-cell>
          <table:covered-table-cell/>
          <table:table-cell office:value-type="float" office:value="2179864.8199999998" table:style-name="ce20">
            <text:p>2179864,8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30505:2271</text:p>
          </table:table-cell>
          <table:covered-table-cell/>
          <table:table-cell office:value-type="float" office:value="3136192.61" table:style-name="ce20">
            <text:p>3136192,6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30505:2272</text:p>
          </table:table-cell>
          <table:covered-table-cell/>
          <table:table-cell office:value-type="float" office:value="3129160.79" table:style-name="ce20">
            <text:p>3129160,7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30505:2273</text:p>
          </table:table-cell>
          <table:covered-table-cell/>
          <table:table-cell office:value-type="float" office:value="2207992.11" table:style-name="ce20">
            <text:p>2207992,1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30505:2274</text:p>
          </table:table-cell>
          <table:covered-table-cell/>
          <table:table-cell office:value-type="float" office:value="3143224.43" table:style-name="ce20">
            <text:p>3143224,4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30505:2275</text:p>
          </table:table-cell>
          <table:covered-table-cell/>
          <table:table-cell office:value-type="float" office:value="4318469.67" table:style-name="ce20">
            <text:p>4318469,6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30505:542</text:p>
          </table:table-cell>
          <table:covered-table-cell/>
          <table:table-cell office:value-type="float" office:value="5063927.07" table:style-name="ce20">
            <text:p>5063927,0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30505:560</text:p>
          </table:table-cell>
          <table:covered-table-cell/>
          <table:table-cell office:value-type="float" office:value="2898478.87" table:style-name="ce20">
            <text:p>2898478,8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40227:7157</text:p>
          </table:table-cell>
          <table:covered-table-cell/>
          <table:table-cell office:value-type="float" office:value="3179776.89" table:style-name="ce20">
            <text:p>3179776,8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40406:1605</text:p>
          </table:table-cell>
          <table:covered-table-cell/>
          <table:table-cell office:value-type="float" office:value="4599605.57" table:style-name="ce20">
            <text:p>4599605,5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40419:2334</text:p>
          </table:table-cell>
          <table:covered-table-cell/>
          <table:table-cell office:value-type="float" office:value="23886.85" table:style-name="ce20">
            <text:p>23886,8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108:980</text:p>
          </table:table-cell>
          <table:covered-table-cell/>
          <table:table-cell office:value-type="float" office:value="61981.22" table:style-name="ce20">
            <text:p>61981,2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128:591</text:p>
          </table:table-cell>
          <table:covered-table-cell/>
          <table:table-cell office:value-type="float" office:value="62731.66" table:style-name="ce20">
            <text:p>62731,6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4:000000:877</text:p>
          </table:table-cell>
          <table:covered-table-cell/>
          <table:table-cell office:value-type="float" office:value="12744.45" table:style-name="ce20">
            <text:p>12744,4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4:010203:396</text:p>
          </table:table-cell>
          <table:covered-table-cell/>
          <table:table-cell office:value-type="float" office:value="5097.5" table:style-name="ce20">
            <text:p>5097,5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4:010301:482</text:p>
          </table:table-cell>
          <table:covered-table-cell/>
          <table:table-cell office:value-type="float" office:value="20392.28" table:style-name="ce20">
            <text:p>20392,2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4:011910:517</text:p>
          </table:table-cell>
          <table:covered-table-cell/>
          <table:table-cell office:value-type="float" office:value="12744.45" table:style-name="ce20">
            <text:p>12744,4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4:012303:436</text:p>
          </table:table-cell>
          <table:covered-table-cell/>
          <table:table-cell office:value-type="float" office:value="12744.45" table:style-name="ce20">
            <text:p>12744,4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4:012406:447</text:p>
          </table:table-cell>
          <table:covered-table-cell/>
          <table:table-cell office:value-type="float" office:value="28040.79" table:style-name="ce20">
            <text:p>28040,7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4:013901:2263</text:p>
          </table:table-cell>
          <table:covered-table-cell/>
          <table:table-cell office:value-type="float" office:value="2538754.67" table:style-name="ce20">
            <text:p>2538754,6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00000:3281</text:p>
          </table:table-cell>
          <table:covered-table-cell/>
          <table:table-cell office:value-type="float" office:value="227501.53" table:style-name="ce20">
            <text:p>227501,5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1702:2516</text:p>
          </table:table-cell>
          <table:covered-table-cell/>
          <table:table-cell office:value-type="float" office:value="455005.6" table:style-name="ce20">
            <text:p>455005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3401:281</text:p>
          </table:table-cell>
          <table:covered-table-cell/>
          <table:table-cell office:value-type="float" office:value="351289.58" table:style-name="ce20">
            <text:p>351289,5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3704:97</text:p>
          </table:table-cell>
          <table:covered-table-cell/>
          <table:table-cell office:value-type="float" office:value="710091.84" table:style-name="ce20">
            <text:p>710091,8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5506:121</text:p>
          </table:table-cell>
          <table:covered-table-cell/>
          <table:table-cell office:value-type="float" office:value="1331712.45" table:style-name="ce20">
            <text:p>1331712,4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5530:570</text:p>
          </table:table-cell>
          <table:covered-table-cell/>
          <table:table-cell office:value-type="float" office:value="3088282.45" table:style-name="ce20">
            <text:p>3088282,4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5938:352</text:p>
          </table:table-cell>
          <table:covered-table-cell/>
          <table:table-cell office:value-type="float" office:value="157475.25" table:style-name="ce20">
            <text:p>157475,2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6006:67</text:p>
          </table:table-cell>
          <table:covered-table-cell/>
          <table:table-cell office:value-type="float" office:value="263897.83" table:style-name="ce20">
            <text:p>263897,8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6522:1131</text:p>
          </table:table-cell>
          <table:covered-table-cell/>
          <table:table-cell office:value-type="float" office:value="3501036.95" table:style-name="ce20">
            <text:p>3501036,9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6522:810</text:p>
          </table:table-cell>
          <table:covered-table-cell/>
          <table:table-cell office:value-type="float" office:value="8626931.9700000007" table:style-name="ce20">
            <text:p>8626931,9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6701:556</text:p>
          </table:table-cell>
          <table:covered-table-cell/>
          <table:table-cell office:value-type="float" office:value="318032.3" table:style-name="ce20">
            <text:p>318032,3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7624:264</text:p>
          </table:table-cell>
          <table:covered-table-cell/>
          <table:table-cell office:value-type="float" office:value="12286.29" table:style-name="ce20">
            <text:p>12286,2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6:010204:3863</text:p>
          </table:table-cell>
          <table:covered-table-cell/>
          <table:table-cell office:value-type="float" office:value="315275.14" table:style-name="ce20">
            <text:p>315275,1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7:040101:102</text:p>
          </table:table-cell>
          <table:covered-table-cell/>
          <table:table-cell office:value-type="float" office:value="225179.06" table:style-name="ce20">
            <text:p>225179,0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8:020812:42</text:p>
          </table:table-cell>
          <table:covered-table-cell/>
          <table:table-cell office:value-type="float" office:value="596977.22" table:style-name="ce20">
            <text:p>596977,2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9:020403:345</text:p>
          </table:table-cell>
          <table:covered-table-cell/>
          <table:table-cell office:value-type="float" office:value="13253.57" table:style-name="ce20">
            <text:p>13253,5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9:020403:346</text:p>
          </table:table-cell>
          <table:covered-table-cell/>
          <table:table-cell office:value-type="float" office:value="109404.86" table:style-name="ce20">
            <text:p>109404,8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9:020403:347</text:p>
          </table:table-cell>
          <table:covered-table-cell/>
          <table:table-cell office:value-type="float" office:value="16567.560000000001" table:style-name="ce20">
            <text:p>16567,5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9:020404:1377</text:p>
          </table:table-cell>
          <table:covered-table-cell/>
          <table:table-cell office:value-type="float" office:value="6626.19" table:style-name="ce20">
            <text:p>6626,1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9:020412:1047</text:p>
          </table:table-cell>
          <table:covered-table-cell/>
          <table:table-cell office:value-type="float" office:value="24794.34" table:style-name="ce20">
            <text:p>24794,3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9:030109:79</text:p>
          </table:table-cell>
          <table:covered-table-cell/>
          <table:table-cell office:value-type="float" office:value="729676.26" table:style-name="ce20">
            <text:p>729676,2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00000:2326</text:p>
          </table:table-cell>
          <table:covered-table-cell/>
          <table:table-cell office:value-type="float" office:value="633357.43000000005" table:style-name="ce20">
            <text:p>633357,4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0:011410:31</text:p>
          </table:table-cell>
          <table:covered-table-cell/>
          <table:table-cell office:value-type="float" office:value="946455.5" table:style-name="ce20">
            <text:p>946455,5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0:020117:243</text:p>
          </table:table-cell>
          <table:covered-table-cell/>
          <table:table-cell office:value-type="float" office:value="2306299.6" table:style-name="ce20">
            <text:p>2306299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0:021225:74</text:p>
          </table:table-cell>
          <table:covered-table-cell/>
          <table:table-cell office:value-type="float" office:value="2151370.16" table:style-name="ce20">
            <text:p>2151370,1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70:021231:29</text:p>
          </table:table-cell>
          <table:covered-table-cell/>
          <table:table-cell office:value-type="float" office:value="3330724.32" table:style-name="ce20">
            <text:p>3330724,3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0:030112:405</text:p>
          </table:table-cell>
          <table:covered-table-cell/>
          <table:table-cell office:value-type="float" office:value="650357.22" table:style-name="ce20">
            <text:p>650357,2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1:010503:308</text:p>
          </table:table-cell>
          <table:covered-table-cell/>
          <table:table-cell office:value-type="float" office:value="1558223.04" table:style-name="ce20">
            <text:p>1558223,0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72:060403:1119</text:p>
          </table:table-cell>
          <table:covered-table-cell/>
          <table:table-cell office:value-type="float" office:value="872988.88" table:style-name="ce20">
            <text:p>872988,8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2:060403:969</text:p>
          </table:table-cell>
          <table:covered-table-cell/>
          <table:table-cell office:value-type="float" office:value="1685216.11" table:style-name="ce20">
            <text:p>1685216,1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">
            <text:p>22:72:060403:970</text:p>
          </table:table-cell>
          <table:covered-table-cell/>
          <table:table-cell office:value-type="float" office:value="2035957.48" table:style-name="ce22">
            <text:p>2035957,4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13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6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6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3:0106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6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3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3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3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3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3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3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3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3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3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3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3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13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13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13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13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13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13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13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13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13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13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13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32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2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2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24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24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24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24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24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24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24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24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24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24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24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24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24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24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24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24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24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24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24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24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24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24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24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24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24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24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24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24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24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24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24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24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24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24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24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24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24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24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24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24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24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24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24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24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24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24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24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24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24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24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24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24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24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24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24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24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24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24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24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24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24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24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24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24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24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24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24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24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24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24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24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24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24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24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24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24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24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24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24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24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24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24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24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24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24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7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6:0205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8:01123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8:01124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9:0106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0:020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5:0102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6:0203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9:02000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9:070005:9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3:050002:10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3:050002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3:050002:10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3:050002:10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3:050002:10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3:050002:10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3:050002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3:050002:10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3:050002:10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3:050002:10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3:050002:10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3:050002:10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3:050002:10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3:050002:10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3:050002:10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3:050002:10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3:050002:10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3:050002:10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3:050002:10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3:050002:10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3:050002:10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3:050002:10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3:050002:10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3:050002:10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3:050002:10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3:050002:10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3:050002:10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3:050002:10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3:050002:10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3:050002:10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3:050002:10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3:050002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3:050002:108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3:050002:10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3:050002:10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3:050002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3:050002:11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3:050002:11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3:050002:11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3:050002:11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3:050002:117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3:050002:12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3:050002:12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3:050002:12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3:050002:12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3:050002:12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3:050002:12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3:050002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3:050002:12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3:050002:12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3:050002:128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3:050002:13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3:050002:13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3:050002:13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3:050002:13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3:050002:5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3:050002:5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3:050002:5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3:050002:5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3:050002:5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3:050002:5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3:050002:5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3:050002:5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3:050002:5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3:050002:5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3:050002:5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3:050002:5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3:050002:5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3:050002:5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3:050002:5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3:050002:5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3:050002:5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3:050002:5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3:050002:5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3:050002:5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3:050002:5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3:050002:5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3:05000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3:050002:5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3:050002:5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3:050002:5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3:050002:5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3:050002:5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3:050002:5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3:050002:5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3:050002:5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3:050002:5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3:050002:5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3:050002:5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3:050002:5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3:050002:5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3:050002:5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3:050002:5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3:050002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3:050002:5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3:050002:5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3:050002:5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3:050002:5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3:050002:5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3:050002:5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3:050002:57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3:050002:5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3:050002:5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3:050002:5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3:050002:58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3:050002:5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3:050002:5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3:050002:5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3:050002:5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3:050002:5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3:050002:58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3:050002:5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3:050002:5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3:050002:5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3:050002:5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3:050002:5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3:050002:59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3:050002:5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3:050002:5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3:050002:5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3:050002:5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3:050002:5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3:050002:5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3:050002:6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3:050002:60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3:050002:6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3:050002:6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3:050002:6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3:050002:6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3:050002:6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3:050002:6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3:050002:6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3:050002:6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3:050002:6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3:050002:6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3:050002:6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3:050002:6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3:050002:6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3:050002:6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3:050002:6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3:050002:6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3:050002:6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3:050002:6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3:050002:6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3:050002:6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3:050002:6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3:050002:6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3:050002:6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3:050002:6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3:050002:6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3:050002:6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3:050002:6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3:050002:6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3:050002:6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3:050002:6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3:050002:6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3:050002:6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3:050002:6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3:050002:6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3:050002:6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3:050002:6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3:050002:6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3:050002:6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3:050002:6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3:050002:6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3:050002:6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3:050002:6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3:050002:6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3:050002:6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3:050002:6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3:050002:6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3:05000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3:050002:6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3:050002:6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3:050002:6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3:050002:6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3:050002:6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3:050002:6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3:050002:6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3:050002:6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3:050002:6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3:050002:6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3:050002:6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3:050002:6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3:050002:6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3:050002:6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3:050002:6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3:050002:6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3:050002:6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3:050002:6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3:050002:6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3:050002:68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3:050002:6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3:050002:6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3:050002:6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3:050002:6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3:050002:6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3:050002:6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3:050002:6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3:050002:7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3:050002:7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3:050002:7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3:050002:7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3:050002:7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3:050002:7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3:050002:7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3:050002:7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3:050002:7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3:050002:7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3:050002:7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3:050002:7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3:050002:7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3:050002:7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3:050002:7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3:050002:7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3:050002:7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3:050002:7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3:050002:7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3:050002:7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3:050002:7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3:050002:7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3:050002:7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3:050002:7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3:050002:7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3:050002:7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3:050002:7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3:050002:7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3:050002:7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3:050002:7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3:050002:7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3:050002:7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3:050002:7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3:050002:7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3:050002:7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3:050002:7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3:050002:7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3:050002:7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3:050002:7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3:050002:7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3:050002:7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3:050002:7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3:050002:7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3:050002:7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3:050002:77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3:050002:7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3:050002:7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3:050002:7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3:050002:7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3:050002:7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3:050002:7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3:050002:7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3:050002:7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3:050002:7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3:050002:7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3:050002:7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3:050002:7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3:050002:7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3:050002:7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3:050002:78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3:050002:7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3:050002:78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3:050002:7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3:050002:7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3:050002:7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3:050002:7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3:050002:7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3:050002:7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3:050002:7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3:050002:7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3:050002:7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3:050002:78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3:050002:8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3:050002:8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3:050002:8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3:050002:8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3:050002:8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3:050002:8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3:050002:8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3:050002:8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3:050002:8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3:050002:8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3:050002:8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3:050002:9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3:050002:9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3:050002:9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3:050002:9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3:050002:9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3:050002:9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3:050002:9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3:050002:9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3:050002:9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3:050002:9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3:050002:9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3:050002:9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3:050002:9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3:050002:9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3:050002:9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3:050002:9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3:050002:9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3:050002:9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3:050002:9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3:050002:9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3:050002:9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3:050002:9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3:050002:9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3:050002:9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3:050002:9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3:050002:9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3:050002:9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3:050002:9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3:050002:9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3:050002:9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3:050002:9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3:050002:9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3:050003:4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3:18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4:0307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5:01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6:030201:4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8:0102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8:0102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8:0102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8:0102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8:0102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8:0104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8:0104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8:0104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8:0104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8:0104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8:0104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8:0104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8:0104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8:0104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8:0104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8:0104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8:0104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8:0104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8:0104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8:0104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8:0104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8:0104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8:01070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8:01070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8:010703:3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8:01072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8:01072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8:02020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8:02020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8:02020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8:02020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8:02020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8:020206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1:020004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3:0211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3:0211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3:021307: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3:0426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3:0505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3:05051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6:33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6:33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6:33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6:33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6:33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6:33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6:33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7:0901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8:02083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9:0333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0:09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1:011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1:011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1:011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1:011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1:011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4:14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1001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1001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1001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1001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1001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1001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10010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1001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1001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1001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7:10011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7:1803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7:1803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7:1803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7:1803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1:0302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1:0302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3:0801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6:0300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6:030013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8:0604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8:0604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8:060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0:1303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0:150101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0:2201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0:2201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0:2201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1:04211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1:050601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1:050601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2:0207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2:0323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10403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104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10408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104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10609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10609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10609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106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1063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203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20434: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205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2052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2052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20618: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2063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2063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20639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20639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20639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20639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2063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2063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2063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2063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2063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20639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2063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20639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20639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20639: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20639: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20639:9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20639: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20639: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20639: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2064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2064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2064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2064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2064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2064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2064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2064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2064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2064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2064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2064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2064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2064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2064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2064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2064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2064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2064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2064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2064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2064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2064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3:02064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3:02064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3:02064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3:02064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2064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2064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2064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2064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2064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2064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2064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2064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2064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2064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2064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2064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2064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2064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2064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2064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2064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2064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2064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2064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2064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2064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2064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2064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2064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2064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2064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2064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2064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2064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2064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2064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2064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2064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2064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2064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2064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2064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20642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20642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2064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2064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2064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2064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20642:8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20642: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20642: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20642:8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20642: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20642:8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2064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20642:8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20642: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20642: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30118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30132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30132:4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30132:5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30315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304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30428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305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305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305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305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40112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4021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4021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4021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40212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40227:10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3:04033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3:0503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3:05081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5:0101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5:011713:59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5:011713:6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5:011713:87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5:0119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5:01190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5:0119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5:01190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5:011902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5:011902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5:0137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5:016105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5:01773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5:017733: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6:010102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6:010102:4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6:010102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6:010102:5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6:010103:5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7: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7:0301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7:0301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7:0301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8:0102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8:0105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8:0106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8:0107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8:0206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9:020309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9:02030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9:020309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9:020309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9:020309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9:020309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9:02031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9:02032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9:02034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9:02034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9:02034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9:02034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9:02034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9:02034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9:02034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9:02034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9:02034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9:02034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9:02034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9:02034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9:02034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9:02034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9:02034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9:02034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9:02034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9:02034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9:02034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9:02034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9:02034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9:02034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9:02034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9:02034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9:02034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9:02034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9:02034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9:02034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9:02034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9:02034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9:02034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9:02034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9:02034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9:02034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9:02034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9:02034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9:02034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9:02034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9:02034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9:02034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9:02034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9:02034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9:02034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9:02034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9:02034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9:02034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9:02034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9:02034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9:02034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9:02034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9:02034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9:02034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9:02034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9:02034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9:02035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9:02041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9:0502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9:0502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9:0502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9:0502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9:0502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9:0502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9:0502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9:0502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9:0502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9:0502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9:0502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9:0502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9:0502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9:0502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9:0502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9:0502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9:0502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9:0502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9:0502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9:0502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9:0502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9:0502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9:0502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9:0502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9:0502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9:0502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9:0502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9:0502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9:0502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9:0502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9:0502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9:0502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9:0502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9:0502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9:0502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9:0502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9:0502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9:0502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9:0502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9:0502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9:0502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9:0502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70:0116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70:0212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70:0212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70:0212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70:0212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70:0212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70:0212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70:0212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70:0212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70:0212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70:0212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70:0212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70:0212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70:0212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70:0212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70:0212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70:0212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70:0212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70:0212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70:0212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70:0212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70:0212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70:0212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70:0212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70:0212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70:0212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70:02123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70:02123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70:02123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70:02123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70:02123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70:02123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70:02123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70:02123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70:02123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70:02123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70:02123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70:02123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70:02123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70:02123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70:02123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70:02123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70:02123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70:02123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70:02123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70:02123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70:02123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70:02123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70:021236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70:021236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70:02123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70:02123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70:02123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70:02123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70:021236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70:02123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70:02123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70:02123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70:02123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70:02123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70:02123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70:02123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70:02123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70:02123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70:02123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70:02123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70:021236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70:02123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70:02123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70:02123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70:021236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70:02123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70:02123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70:021236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70:02123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70:02123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70:02123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70:021236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70:02123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70:021236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70:02123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70:021236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70:02123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70:02123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70:021236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70:021236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70:02123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70:02123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70:02123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70:02123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70:021236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70:02123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70:02123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70:02123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70:021236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70:021236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70:02123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70:021236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70:021236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70:021236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70:021236: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70:02123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70:02123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70:021236: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70:021236: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70:021236: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70:021236: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70:02123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70:021236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70:021236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70:021236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70:021236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70:02123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70:021236:8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70:021236:8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70:021236:8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70:021236: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70:021236: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70:021236:8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70:021236: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70:021236:8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70:021236: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70:02123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70:021236:8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70:021236: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70:021236:8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70:021236: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70:021236: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70:021236: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70:021236:8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70:021236: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72:06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72:06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72:06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72:0604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21">
            <text:p>1058</text:p>
          </table:table-cell>
          <table:table-cell office:value-type="string" table:number-columns-spanned="3" table:number-rows-spanned="1" table:style-name="ce2">
            <text:p>22:72:0706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42424A9677E1D3A8D955A4651F9CCB9EAC09F0BB1E66A1620316F296551153E945837B7BA9AEBCBA610928929F2D7AD2D5B08C66A356377DA7A87B5FA6329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17T08:11:02Z</meta:creation-date>
    <dc:date>2024-09-17T08:11:02Z</dc:date>
  </office:meta>
</office:document-meta>
</file>